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ngestraat 34C 1015A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warmtepomp unit in de loggia op de derde verdieping van het gebouw ten behoeve van de woning</text:p>
            <text:p text:style-name="common-al">Zaakadres: Langestraat 34C 1015AL Amsterdam</text:p>
            <text:p text:style-name="common-al">Datum ontvangst: 30-06-2026</text:p>
            <text:p text:style-name="common-al">Zaaknummer: Z2026-028706</text:p>
            <text:p text:style-name="common-al">DSO-nummer: 202606300081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0437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437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437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8706</meta:user-defined>
    <meta:user-defined meta:name="DCTERMS.abstract">plaatsen van een warmtepomp unit in de loggia op de derde verdieping van het gebouw ten behoeve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Langestraat 34C 1015AL Amsterdam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437</meta:user-defined>
    <meta:user-defined meta:name="OVERHEIDop.GmbID/DC.identifier">gmb-2026-340437</meta:user-defined>
    <meta:user-defined meta:name="OVERHEIDop.versieInformatie"/>
  </office:meta>
</office:document-meta>
</file>