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informatieplicht voor het wijzigen van een paardenhouderij aan de Kelder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informatieplicht is door de gemeente ontvangen.</text:p>
            <text:p text:style-name="common-al"/>
            <text:p text:style-name="common-al">Locatie: Kelderweg 5 Wehl</text:p>
            <text:p text:style-name="common-al">Omschrijving: wijzigen van een paardenhouderij</text:p>
            <text:p text:style-name="common-al">Dossiernummer: 2026MA1455 en 2026MA1456 (milieu)</text:p>
            <text:p text:style-name="common-al">Datum verzending: 23 juni 2026</text:p>
            <text:p text:style-name="common-al">
            <text:span text:style-name="nadrukvet">Inzien</text:span>
          </text:p>
            <text:p text:style-name="last-al">Op de ontvangen informatieplicht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4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vangen informatieplicht voor het wijzigen van een paardenhouderij aan de Kelderweg 5 in Weh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33</meta:user-defined>
    <meta:user-defined meta:name="OVERHEIDop.GmbID/DC.identifier">gmb-2026-340433</meta:user-defined>
    <meta:user-defined meta:name="OVERHEIDop.versieInformatie"/>
  </office:meta>
</office:document-meta>
</file>