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4 zonnepanelen op achterdak en 2 zonnepanelen op het voordak (BOPA), Bakhuis Roozenboomstraat 25 2313R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9760</text:p>
            <text:p text:style-name="common-al">
            <text:span text:style-name="nadrukvet">Ingekomen:</text:span> 08-06-2026</text:p>
            <text:p text:style-name="common-al">
            <text:span text:style-name="nadrukvet">Datum besluit:</text:span> 14-07-2026</text:p>
            <text:p text:style-name="common-al">
            <text:span text:style-name="nadrukvet">Locatie:</text:span> Bakhuis Roozenboomstraat 25 2313RC Leiden</text:p>
            <text:p text:style-name="common-al">
            <text:span text:style-name="nadrukvet">Projectomschrijving:</text:span> plaatsen 4 zonnepanelen op achterdak en 2 zonnepanelen op het voordak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97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43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3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3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9760</meta:user-defined>
    <meta:user-defined meta:name="DCTERMS.abstract">plaatsen 4 zonnepanelen op achterdak en 2 zonnepanelen op het voordak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4 zonnepanelen op achterdak en 2 zonnepanelen op het voordak (BOPA), Bakhuis Roozenboomstraat 25 2313RC Leiden</meta:user-defined>
    <meta:user-defined meta:name="DCTERMS.W3CDTF/DCTERMS.available">2026-07-30</meta:user-defined>
    <meta:user-defined meta:name="DCTERMS.W3CDTF/OVERHEIDop.jaargang">2026</meta:user-defined>
    <meta:user-defined meta:name="OVERHEIDop.externeBijlage">LEIDEN_202607_GFO_ZAKEN_834019_Samenvatting 001|exb-2026-25345</meta:user-defined>
    <meta:user-defined meta:name="OVERHEIDop.publicationIssue">340431</meta:user-defined>
    <meta:user-defined meta:name="OVERHEIDop.GmbID/DC.identifier">gmb-2026-340431</meta:user-defined>
    <meta:user-defined meta:name="OVERHEIDop.versieInformatie"/>
  </office:meta>
</office:document-meta>
</file>