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dlust 5, 3256B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887 voor een omgevingsvergunning betreffende het realiseren van een bijgebouw op locatie Windlust 5, 3256B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042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887</meta:user-defined>
    <meta:user-defined meta:name="DCTERMS.abstract">Het realiseren van een bijgebouw</meta:user-defined>
    <dc:language>nl</dc:language>
    <meta:user-defined meta:name="OVERHEIDop.locatietype/OVERHEIDop.gebiedsmarkering">Vlak</meta:user-defined>
    <meta:user-defined meta:name="DC.title">Kennisgeving besluit op aanvraag omgevingsvergunning Windlust 5, 3256BE Achthuiz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0427</meta:user-defined>
    <meta:user-defined meta:name="OVERHEIDop.GmbID/DC.identifier">gmb-2026-340427</meta:user-defined>
    <meta:user-defined meta:name="OVERHEIDop.versieInformatie"/>
  </office:meta>
</office:document-meta>
</file>