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190 3014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701</text:span>/<text:span text:style-name="nadrukvet">2026062401197</text:span>, heeft ontvangen voor de Gemeentelijk monument, Rijksmonument. <text:span text:style-name="nadrukcur">(Grondslag: Omgevingswet, artikel 5.1)</text:span></text:p>
            <text:p text:style-name="common-al">De aanvraag betreft het aanbrengen van een gevelreclame (lichtreclame) op de locatie Mathenesserlaan 190, 3014H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01</meta:user-defined>
    <meta:user-defined meta:name="DCTERMS.abstract">Reclamevoorziening Upfront Foodstore Mathenesser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190 3014HE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26</meta:user-defined>
    <meta:user-defined meta:name="OVERHEIDop.GmbID/DC.identifier">gmb-2026-340426</meta:user-defined>
    <meta:user-defined meta:name="OVERHEIDop.versieInformatie"/>
  </office:meta>
</office:document-meta>
</file>