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estaande uitbouw van één bouwlaag met een platdak optoppen aan Meester Bierensweg 30 4841A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voor dit project loopt separaat een aanvraag om omgevingsvergunning voor de omgevingsplanactiviteit bouwwerken (Z2026-001819)</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42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2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2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86</meta:user-defined>
    <meta:user-defined meta:name="DCTERMS.abstract">de bestaande uitbouw van één bouwlaag met een platdak optoppen</meta:user-defined>
    <dc:language>nl</dc:language>
    <meta:user-defined meta:name="OVERHEIDop.locatietype/OVERHEIDop.gebiedsmarkering">Vlak</meta:user-defined>
    <meta:user-defined meta:name="DC.title">Aanvraag omgevingsvergunning voor de bestaande uitbouw van één bouwlaag met een platdak optoppen aan Meester Bierensweg 30 4841AK Prinsenbeek</meta:user-defined>
    <meta:user-defined meta:name="DCTERMS.W3CDTF/DCTERMS.available">2026-07-16</meta:user-defined>
    <meta:user-defined meta:name="DCTERMS.W3CDTF/OVERHEIDop.jaargang">2026</meta:user-defined>
    <meta:user-defined meta:name="OVERHEIDop.publicationIssue">340425</meta:user-defined>
    <meta:user-defined meta:name="OVERHEIDop.GmbID/DC.identifier">gmb-2026-340425</meta:user-defined>
    <meta:user-defined meta:name="OVERHEIDop.versieInformatie"/>
  </office:meta>
</office:document-meta>
</file>