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1 juli 2026 vergadert de onafhankelijke welstandscommissie Aa en Hunze.</text:p>
            <text:p text:style-name="common-al">De vergadering vindt plaats in het gemeentehuis en begint om 09.00 uur.</text:p>
            <text:p text:style-name="common-al">De vergaderingen van de commissie zijn openbaar toegankelijk.</text:p>
            <text:p text:style-name="last-al">De definitieve agenda wordt donderdag 16 juli 2026 vastgesteld. De agenda is uiterlijk vrijdag 17 juli 2026 in te zien via www.aaenhunz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042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welstandscommissie Aa en Hunz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21</meta:user-defined>
    <meta:user-defined meta:name="OVERHEIDop.GmbID/DC.identifier">gmb-2026-340421</meta:user-defined>
    <meta:user-defined meta:name="OVERHEIDop.versieInformatie"/>
  </office:meta>
</office:document-meta>
</file>