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an Bernardusstraat 25-4R 109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Jan Bernardusstraat 25-4R 1091TS Amsterdam</text:p>
            <text:p text:style-name="common-al">Zaaknummer: Z2026-0308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80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an Bernardusstraat 25-4R 1091T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20</meta:user-defined>
    <meta:user-defined meta:name="OVERHEIDop.GmbID/DC.identifier">gmb-2026-340420</meta:user-defined>
    <meta:user-defined meta:name="OVERHEIDop.versieInformatie"/>
  </office:meta>
</office:document-meta>
</file>