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tonie van Leeuwenhoekstraat 27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6 een besluit genomen op de aanvraag met zaaknummer Z2026-00001305 voor een omgevingsvergunning op locatie Antonie van Leeuwenhoekstraat 27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tochtsluis aan de voorgevel van het bedrijfs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4 augustus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041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1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1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05</meta:user-defined>
    <dc:language>nl</dc:language>
    <meta:user-defined meta:name="OVERHEIDop.locatietype/OVERHEIDop.gebiedsmarkering">Vlak</meta:user-defined>
    <meta:user-defined meta:name="DC.title">Kennisgeving besluit op aanvraag omgevingsvergunning Antonie van Leeuwenhoekstraat 27 in Strij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418</meta:user-defined>
    <meta:user-defined meta:name="OVERHEIDop.GmbID/DC.identifier">gmb-2026-340418</meta:user-defined>
    <meta:user-defined meta:name="OVERHEIDop.versieInformatie"/>
  </office:meta>
</office:document-meta>
</file>