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voor de uitbreiding en aanpassing huisartsenpraktijk aan Lienderweg 38 5721CM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6-2026 een sloopmelding met kenmerk 2026062501540 ontvangen. De melding is geregistreerd onder zaaknummer 07432024285188 en op 30-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4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85188</meta:user-defined>
    <meta:user-defined meta:name="DCTERMS.abstract">het uitvoeren van sloopwerkzaamheden voor de uitbreiding en aanpassing huisartsenpraktijk</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uitvoeren van sloopwerkzaamheden voor de uitbreiding en aanpassing huisartsenpraktijk aan Lienderweg 38 5721CM Asten</meta:user-defined>
    <meta:user-defined meta:name="DCTERMS.W3CDTF/DCTERMS.available">2026-07-16</meta:user-defined>
    <meta:user-defined meta:name="DCTERMS.W3CDTF/OVERHEIDop.jaargang">2026</meta:user-defined>
    <meta:user-defined meta:name="OVERHEIDop.publicationIssue">340413</meta:user-defined>
    <meta:user-defined meta:name="OVERHEIDop.GmbID/DC.identifier">gmb-2026-340413</meta:user-defined>
    <meta:user-defined meta:name="OVERHEIDop.versieInformatie"/>
  </office:meta>
</office:document-meta>
</file>