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en hebben verleend voor:</text:p>
            <text:p text:style-name="common-al">
            <text:span text:style-name="nadrukvet">Evenement</text:span> </text:p>
            <text:p text:style-name="common-al">Tentdagen, Van rietlaan in Linschoten, van 19 augustus tot en met 21 augustus 2026</text:p>
            <text:p text:style-name="common-al">Bloklandfeest, Blokland 76 in Montfoort, op 29 augustus 2026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4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04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12</meta:user-defined>
    <meta:user-defined meta:name="OVERHEIDop.GmbID/DC.identifier">gmb-2026-340412</meta:user-defined>
    <meta:user-defined meta:name="OVERHEIDop.versieInformatie"/>
  </office:meta>
</office:document-meta>
</file>