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Stichting Archipel, locatie Dommelhoef, Parklaan 97 5613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6-006599 </text:p>
            <text:p text:style-name="common-al"> Omschrijving: horecabedrijf Stichting Archipel, locatie Dommelhoef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laan 97 5613BC Eindhoven</text:p>
              </text:list-item>
            </text:list>
            <text:p text:style-name="common-al"> Datum ontvangst: 09-07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040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0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0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599</meta:user-defined>
    <meta:user-defined meta:name="DCTERMS.abstract">horecabedrijf Stichting Archipel, locatie Dommelhoef</meta:user-defined>
    <dc:language>nl</dc:language>
    <meta:user-defined meta:name="OVERHEIDop.locatietype/OVERHEIDop.gebiedsmarkering">Punt</meta:user-defined>
    <meta:user-defined meta:name="DC.title">Ingekomen aanvraag: horecabedrijf Stichting Archipel, locatie Dommelhoef, Parklaan 97 5613BC Eindhov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407</meta:user-defined>
    <meta:user-defined meta:name="OVERHEIDop.GmbID/DC.identifier">gmb-2026-340407</meta:user-defined>
    <meta:user-defined meta:name="OVERHEIDop.versieInformatie"/>
  </office:meta>
</office:document-meta>
</file>