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rbeckeplein 18-1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en isoleren van het dak, vervangen van de dakpannen en vervangen van de lichtkoepel ten behoeve van de woning</text:p>
            <text:p text:style-name="common-al">Besluit: verleend</text:p>
            <text:p text:style-name="common-al">Besluit verzonden op: 09-07-2026</text:p>
            <text:p text:style-name="common-al">Zaakadres: Thorbeckeplein 18-1 1017CS Amsterdam</text:p>
            <text:p text:style-name="common-al">Zaaknummer: Z2025-049882</text:p>
            <text:p text:style-name="common-al">DSO-nummer: 20251121008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8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82</meta:user-defined>
    <meta:user-defined meta:name="DCTERMS.abstract">verhogen en isoleren van het dak, vervangen van de dakpannen en vervangen van de lichtkoep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horbeckeplein 18-1 1017C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05</meta:user-defined>
    <meta:user-defined meta:name="OVERHEIDop.GmbID/DC.identifier">gmb-2026-340405</meta:user-defined>
    <meta:user-defined meta:name="OVERHEIDop.versieInformatie"/>
  </office:meta>
</office:document-meta>
</file>