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Lieve Vrouwenplein 2 en 44, 5401 AS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7-2026 een besluit genomen op de aanvraag voor een omgevingsvergunning met zaaknummer <text:span text:style-name="nadrukvet">41753-2026</text:span>.</text:p>
            <text:p text:style-name="common-al">De zaak betreft locatie Lieve Vrouwenplein 2 en 44, 5401 AS Uden en heeft de omschrijving het "restaureren van een monumentaal voormalig kruisherenklooster en kapel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
            <text:p text:style-name="common-al"/>
            <text:p text:style-name="common-al">Het besluit is verzonden op: 14-07-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040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0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0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17532026</meta:user-defined>
    <meta:user-defined meta:name="DCTERMS.abstract">restaureren van een monumentaal voormalig kruisherenklooster en kapel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Lieve Vrouwenplein 2 en 44, 5401 AS Uden</meta:user-defined>
    <meta:user-defined meta:name="DCTERMS.W3CDTF/DCTERMS.available">2026-07-16</meta:user-defined>
    <meta:user-defined meta:name="DCTERMS.W3CDTF/OVERHEIDop.jaargang">2026</meta:user-defined>
    <meta:user-defined meta:name="OVERHEIDop.publicationIssue">340402</meta:user-defined>
    <meta:user-defined meta:name="OVERHEIDop.GmbID/DC.identifier">gmb-2026-340402</meta:user-defined>
    <meta:user-defined meta:name="OVERHEIDop.versieInformatie"/>
  </office:meta>
</office:document-meta>
</file>