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nkseweg 25, 3181 HT, Roz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7-06-2026</text:span> een aanvraag voor een omgevingsvergunning, met kenmerk <text:span text:style-name="nadrukvet">Z2026-008830</text:span>/<text:span text:style-name="nadrukvet">2026062700155</text:span>, heeft ontvangen voor de Bouwactiviteit (omgevingsplan). <text:span text:style-name="nadrukcur">(Grondslag: Omgevingswet, artikel 5.1)</text:span></text:p>
            <text:p text:style-name="common-al">De aanvraag betreft het bouwen van een mantelzorgwoning bij de woning aan de Vinkseweg 25 te Rozenburg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039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9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9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830</meta:user-defined>
    <meta:user-defined meta:name="DCTERMS.abstract">het bouwen van een mantelzorgwoning bij de woning aan de Vinkseweg 25 te Rozenburg</meta:user-defined>
    <dc:language>nl</dc:language>
    <meta:user-defined meta:name="OVERHEIDop.locatietype/OVERHEIDop.gebiedsmarkering">Vlak</meta:user-defined>
    <meta:user-defined meta:name="DC.title">Aangevraagde omgevingsvergunning, Vinkseweg 25, 3181 HT, Rozenburg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397</meta:user-defined>
    <meta:user-defined meta:name="OVERHEIDop.GmbID/DC.identifier">gmb-2026-340397</meta:user-defined>
    <meta:user-defined meta:name="OVERHEIDop.versieInformatie"/>
  </office:meta>
</office:document-meta>
</file>