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15 essen rooien (gemeentelijke boom) op locatie Miet Cornelissenstraat Dongen ontvangstdatum 13-07-2026</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15 essen rooien (gemeentelijke boom) op de locatie Miet Cornelissenstraat Dongen. De aanvraag is geregistreerd onder zaaknummer Z2026-0000115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3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52</meta:user-defined>
    <meta:user-defined meta:name="DCTERMS.abstract">Miet Cornelissenstraat Dongen</meta:user-defined>
    <dc:language>nl</dc:language>
    <meta:user-defined meta:name="OVERHEIDop.locatietype/OVERHEIDop.gebiedsmarkering">Vlak</meta:user-defined>
    <meta:user-defined meta:name="DC.title">Ontvangst aanvraag omgevingsvergunning voor 15 essen rooien (gemeentelijke boom) op locatie Miet Cornelissenstraat Dongen ontvangstdatum 13-07-2026</meta:user-defined>
    <meta:user-defined meta:name="DCTERMS.W3CDTF/DCTERMS.available">2026-07-16</meta:user-defined>
    <meta:user-defined meta:name="DCTERMS.W3CDTF/OVERHEIDop.jaargang">2026</meta:user-defined>
    <meta:user-defined meta:name="OVERHEIDop.publicationIssue">340396</meta:user-defined>
    <meta:user-defined meta:name="OVERHEIDop.GmbID/DC.identifier">gmb-2026-340396</meta:user-defined>
    <meta:user-defined meta:name="OVERHEIDop.versieInformatie"/>
  </office:meta>
</office:document-meta>
</file>