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edrijfshal en het veranderen van een bestaande uitweg - Doornhoek 3755, 5465T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besloten om een aangevraagde omgevingsvergunning voor het adres Doornhoek 3755, 5465TA Veghel te verlenen. </text:p>
            <text:p text:style-name="common-al">
            <text:span text:style-name="nadrukvet"> Gegevens aanvraag</text:span>
          </text:p>
            <text:p text:style-name="common-al"> Omschrijving: bouwen van een bedrijfshal en het veranderen van een bestaande uitweg</text:p>
            <text:p text:style-name="common-al"> Locatie: Doornhoek 3755, 5465TA Veghel</text:p>
            <text:p text:style-name="common-al"> Zaaknummer: OW-2026-1929</text:p>
            <text:p text:style-name="common-al">Verzenddatum van het besluit: 1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9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3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29</meta:user-defined>
    <meta:user-defined meta:name="DCTERMS.abstract">Gemeente Meierijstad - te verlenen - omgevingsvergunning - bouwen van een bedrijfshal en het veranderen van een bestaande uitweg - Doornhoek 3755, 5465TA Veghel</meta:user-defined>
    <dc:language>nl</dc:language>
    <meta:user-defined meta:name="OVERHEIDop.locatietype/OVERHEIDop.gebiedsmarkering">Adres</meta:user-defined>
    <meta:user-defined meta:name="DC.title">Gemeente Meierijstad - te verlenen - omgevingsvergunning - bouwen van een bedrijfshal en het veranderen van een bestaande uitweg - Doornhoek 3755, 5465TA Veghel</meta:user-defined>
    <meta:user-defined meta:name="DCTERMS.W3CDTF/DCTERMS.available">2026-07-16</meta:user-defined>
    <meta:user-defined meta:name="DCTERMS.W3CDTF/OVERHEIDop.jaargang">2026</meta:user-defined>
    <meta:user-defined meta:name="OVERHEIDop.publicationIssue">340393</meta:user-defined>
    <meta:user-defined meta:name="OVERHEIDop.GmbID/DC.identifier">gmb-2026-340393</meta:user-defined>
    <meta:user-defined meta:name="OVERHEIDop.versieInformatie"/>
  </office:meta>
</office:document-meta>
</file>