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eestraat 11-2 1016D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omzetten van een zolder naar een zelfstandige woning</text:p>
            <text:p text:style-name="common-al">Besluit: verleend</text:p>
            <text:p text:style-name="common-al">Besluit verzonden op: 09-07-2026</text:p>
            <text:p text:style-name="common-al">Zaakadres: Reestraat 11-2 1016DM Amsterdam</text:p>
            <text:p text:style-name="common-al">Zaaknummer: Z2026-016010</text:p>
            <text:p text:style-name="common-al">DSO-nummer: 202604090197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16010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39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9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9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010</meta:user-defined>
    <meta:user-defined meta:name="DCTERMS.abstract">bouwkundig omzetten van een zolder naar een zelfstandig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Reestraat 11-2 1016DM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392</meta:user-defined>
    <meta:user-defined meta:name="OVERHEIDop.GmbID/DC.identifier">gmb-2026-340392</meta:user-defined>
    <meta:user-defined meta:name="OVERHEIDop.versieInformatie"/>
  </office:meta>
</office:document-meta>
</file>