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Krijn Taconiskade 4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ontheffing geluidsvoorschriften en openingstijden voor bedrijf De SuccesFormule B.V. h/o Firma Koek - Krijn Taconiskade 404 - 1087HW Amsterdam</text:p>
            <text:p text:style-name="common-al">Datum van : 24-01-2026</text:p>
            <text:p text:style-name="common-al">Datum t/m : 25-01-2026</text:p>
            <text:p text:style-name="common-al">Verzonden naar aanvrager op: --</text:p>
            <text:p text:style-name="common-al">Kenmerk gemeente: Z/26/3073899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389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3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899</meta:user-defined>
    <meta:user-defined meta:name="DCTERMS.abstract">Verleend: ontheffing geluidsvoorschriften en openingstijden op adres Krijn Taconiskade 404</meta:user-defined>
    <dc:language>nl</dc:language>
    <meta:user-defined meta:name="OVERHEIDop.locatietype/OVERHEIDop.gebiedsmarkering">Punt</meta:user-defined>
    <meta:user-defined meta:name="DC.title">Besluit ontheffing geluidvoorschriften en openingstijden Verleend Krijn Taconiskade 404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039</meta:user-defined>
    <meta:user-defined meta:name="OVERHEIDop.GmbID/DC.identifier">gmb-2026-34039</meta:user-defined>
    <meta:user-defined meta:name="OVERHEIDop.versieInformatie"/>
  </office:meta>
</office:document-meta>
</file>