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401 1035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 met een uitbouw aan de zijgevel en achtergevel</text:p>
            <text:p text:style-name="common-al">Zaakadres: Zuideinde 401 1035PE Amsterdam</text:p>
            <text:p text:style-name="common-al">Datum ontvangst: 22-05-2026</text:p>
            <text:p text:style-name="common-al">Zaaknummer: Z2026-022499</text:p>
            <text:p text:style-name="common-al">DSO-nummer: 20260522003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38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8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8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499</meta:user-defined>
    <meta:user-defined meta:name="DCTERMS.abstract">Vergroten van de woning met een uitbouw aan de zijgevel en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einde 401 1035PE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85</meta:user-defined>
    <meta:user-defined meta:name="OVERHEIDop.GmbID/DC.identifier">gmb-2026-340385</meta:user-defined>
    <meta:user-defined meta:name="OVERHEIDop.versieInformatie"/>
  </office:meta>
</office:document-meta>
</file>