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Bontiusplaats 48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meenschappelijk dakterras ten behoeve van de woonfuncties</text:p>
            <text:p text:style-name="common-al">Besluit: verleend</text:p>
            <text:p text:style-name="common-al">Besluit verzonden op: 14-07-2026</text:p>
            <text:p text:style-name="common-al">Zaakadres: Jacob Bontiusplaats 48 1018LL Amsterdam</text:p>
            <text:p text:style-name="common-al">Zaaknummer: Z2026-019382</text:p>
            <text:p text:style-name="common-al">DSO-nummer: 2026043001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3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82</meta:user-defined>
    <meta:user-defined meta:name="DCTERMS.abstract">plaatsen van een gemeenschappelijk dakterras ten behoeve van de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Bontiusplaats 48 1018LL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82</meta:user-defined>
    <meta:user-defined meta:name="OVERHEIDop.GmbID/DC.identifier">gmb-2026-340382</meta:user-defined>
    <meta:user-defined meta:name="OVERHEIDop.versieInformatie"/>
  </office:meta>
</office:document-meta>
</file>