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mbrug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Hembrugstraat ter hoogte van nummer: 5 in Amsterdam</text:p>
            <text:p text:style-name="common-al">Looptijd :29-01-2026 t/m 29-01-2026</text:p>
            <text:p text:style-name="common-al">Verzonden naar aanvrager op: 22-01-2026</text:p>
            <text:p text:style-name="common-al">Kenmerk gemeente: Z/26/30745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455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3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556</meta:user-defined>
    <meta:user-defined meta:name="DCTERMS.abstract">TVM 6 parkeervak,TVM stremmen,Hembrugstraat 5 -9 1013WV, 29 januari 2026, Hembrugstraat ter hoogte van nummer: 5</meta:user-defined>
    <dc:language>nl</dc:language>
    <meta:user-defined meta:name="OVERHEIDop.locatietype/OVERHEIDop.gebiedsmarkering">Punt</meta:user-defined>
    <meta:user-defined meta:name="DC.title">Besluit apv vergunning Verleend - Hembrugstraat ter hoogte van nummer: 5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038</meta:user-defined>
    <meta:user-defined meta:name="OVERHEIDop.GmbID/DC.identifier">gmb-2026-34038</meta:user-defined>
    <meta:user-defined meta:name="OVERHEIDop.versieInformatie"/>
  </office:meta>
</office:document-meta>
</file>