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ien bomen in Baarn gelegen aan de Berkenweg, Bremstraat, Dillenburglaan , Jacob van Lenneplaan, Jan Steenlaan, Reigerstraat, Uytenbosch en Wilhelmina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07-2026 een aanvraag voor een omgevingsvergunning ontvangen. De vergunning is aangevraagd voor het kappen van tien bomen gelegen aan; Berkenweg, Bremstraat, Dillenburglaan, Jacob van Lenneplaan, Jan Steenlaan, Reigerstraat, Uytenbosch, Wilhelminalaa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03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70757</meta:user-defined>
    <meta:user-defined meta:name="DCTERMS.abstract">Het kappen van tien bomen op verschillende plekken in Baa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ien bomen in Baarn gelegen aan de Berkenweg, Bremstraat, Dillenburglaan , Jacob van Lenneplaan, Jan Steenlaan, Reigerstraat, Uytenbosch en Wilhelminalaa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78</meta:user-defined>
    <meta:user-defined meta:name="OVERHEIDop.GmbID/DC.identifier">gmb-2026-340378</meta:user-defined>
    <meta:user-defined meta:name="OVERHEIDop.versieInformatie"/>
  </office:meta>
</office:document-meta>
</file>