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boom rooien i.v.m kolk schade (Gemeentelijke boom) op locatie Wilhelminastraat 88, 5104GD Dongen ontvangstdatum 13-07-2026</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boom rooien i.v.m kolk schade (Gemeentelijke boom) op de locatie Wilhelminastraat 88, 5104GD Dongen. De aanvraag is geregistreerd onder zaaknummer Z2026-0000115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03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51</meta:user-defined>
    <meta:user-defined meta:name="DCTERMS.abstract">Wilhelminastraat 88, 5104GD Dong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oor boom rooien i.v.m kolk schade (Gemeentelijke boom) op locatie Wilhelminastraat 88, 5104GD Dongen ontvangstdatum 13-07-2026</meta:user-defined>
    <meta:user-defined meta:name="DCTERMS.W3CDTF/DCTERMS.available">2026-07-16</meta:user-defined>
    <meta:user-defined meta:name="DCTERMS.W3CDTF/OVERHEIDop.jaargang">2026</meta:user-defined>
    <meta:user-defined meta:name="OVERHEIDop.publicationIssue">340376</meta:user-defined>
    <meta:user-defined meta:name="OVERHEIDop.GmbID/DC.identifier">gmb-2026-340376</meta:user-defined>
    <meta:user-defined meta:name="OVERHEIDop.versieInformatie"/>
  </office:meta>
</office:document-meta>
</file>