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e tentoonstelling "OPEN over depressiviteit" van 21 september 2026 tot en met 12 oktober 2026 op het Strand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plaatsen voorwerpen op of aan de weg</text:span>
          </text:p>
            <text:p text:style-name="common-al">Burgemeester en wethouders van Katwijk maken bekend dat de volgende ontheffing voor het plaatsen van voorwerpen op of aan de weg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 aan Zee</text:p>
                  </table:table-cell>
                  <table:table-cell table:style-name="entry" table:number-rows-spanned="1" table:number-columns-spanned="1">
                    <text:p text:style-name="table_al">Het plaatsen van de tentoonstelling "OPEN over depressiviteit" van 21-09-2026 tot en met 12-10-2026</text:p>
                  </table:table-cell>
                  <table:table-cell table:style-name="entry" table:number-rows-spanned="1" table:number-columns-spanned="1">
                    <text:p text:style-name="table_al">06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3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de tentoonstelling "OPEN over depressiviteit" van 21 september 2026 tot en met 12 oktober 2026 op het Strandplein te Katwijk aan Ze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74</meta:user-defined>
    <meta:user-defined meta:name="OVERHEIDop.GmbID/DC.identifier">gmb-2026-340374</meta:user-defined>
    <meta:user-defined meta:name="OVERHEIDop.versieInformatie"/>
  </office:meta>
</office:document-meta>
</file>