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stasiastraat 11-1 1035 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en een vaste trap naar zolder</text:p>
            <text:p text:style-name="common-al">Besluit: verleend</text:p>
            <text:p text:style-name="common-al">Besluit verzonden op: 13-07-2026</text:p>
            <text:p text:style-name="common-al">Zaakadres: Astasiastraat 11-1 1035 VG Amsterdam</text:p>
            <text:p text:style-name="common-al">Zaaknummer: Z2026-028135</text:p>
            <text:p text:style-name="common-al">DSO-nummer: 20260625017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2813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37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7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7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135</meta:user-defined>
    <meta:user-defined meta:name="DCTERMS.abstract">realiseren van een muurdoorbraak en een vaste trap naar zo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stasiastraat 11-1 1035 VG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70</meta:user-defined>
    <meta:user-defined meta:name="OVERHEIDop.GmbID/DC.identifier">gmb-2026-340370</meta:user-defined>
    <meta:user-defined meta:name="OVERHEIDop.versieInformatie"/>
  </office:meta>
</office:document-meta>
</file>