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llstraat 30, 4463TZ Goes - Besluit op aanvraag Vergunning obstakels op openbare weg voor het plaatsen van een bouwafval container van 25 augustus t/m 2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Vergunning obstakels op openbare weg hebben verleend voor het plaatsen van een bouwafval container van 25 augustus t/m 2 september 2026 op de locatie Van Hallstraat 30, 4463TZ Goes. Het besluit is geregistreerd onder nummer Z2026-00005204.</text:p>
            <text:p text:style-name="common-al">
            <text:span text:style-name="nadrukvet">Procedure</text:span>
          </text:p>
            <text:p text:style-name="common-al">Tegen een verleende vergunning kunnen belanghebbenden tot en met 25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3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04</meta:user-defined>
    <meta:user-defined meta:name="DCTERMS.abstract">Van Hallstraat 30, 4463TZ Goes - Besluit op aanvraag Vergunning obstakels op openbare weg voor het plaatsen van een bouwafval container van 25 augustus t/m 2 september 2026</meta:user-defined>
    <dc:language>nl</dc:language>
    <meta:user-defined meta:name="OVERHEIDop.locatietype/OVERHEIDop.gebiedsmarkering">Punt</meta:user-defined>
    <meta:user-defined meta:name="DC.title">Van Hallstraat 30, 4463TZ Goes - Besluit op aanvraag Vergunning obstakels op openbare weg voor het plaatsen van een bouwafval container van 25 augustus t/m 2 september 2026</meta:user-defined>
    <meta:user-defined meta:name="DCTERMS.W3CDTF/DCTERMS.available">2026-07-16</meta:user-defined>
    <meta:user-defined meta:name="DCTERMS.W3CDTF/OVERHEIDop.jaargang">2026</meta:user-defined>
    <meta:user-defined meta:name="OVERHEIDop.publicationIssue">340365</meta:user-defined>
    <meta:user-defined meta:name="OVERHEIDop.GmbID/DC.identifier">gmb-2026-340365</meta:user-defined>
    <meta:user-defined meta:name="OVERHEIDop.versieInformatie"/>
  </office:meta>
</office:document-meta>
</file>