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lein nabij Smydingheweg 3,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 Zomerfeest</text:p>
            <text:p text:style-name="common-al">Locatie: plein nabij Smydingheweg 3, Garsthuizen</text:p>
            <text:p text:style-name="common-al">Zaaknummer: Z2026-0000371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3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714</meta:user-defined>
    <meta:user-defined meta:name="DCTERMS.abstract">Aanvraag evenementenvergunning: voor na- Zomerfeest op de locatie plein nabij Smydingheweg 3, Garsthuizen.</meta:user-defined>
    <dc:language>nl</dc:language>
    <meta:user-defined meta:name="OVERHEIDop.locatietype/OVERHEIDop.gebiedsmarkering">Vlak</meta:user-defined>
    <meta:user-defined meta:name="DC.title">Kennisgeving ontvangst aanvraag evenementenvergunning plein nabij Smydingheweg 3, Garst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63</meta:user-defined>
    <meta:user-defined meta:name="OVERHEIDop.GmbID/DC.identifier">gmb-2026-340363</meta:user-defined>
    <meta:user-defined meta:name="OVERHEIDop.versieInformatie"/>
  </office:meta>
</office:document-meta>
</file>