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aanvraag ingetrokken melding APV/Bijzondere wetten - Woudenbergseweg 30a, 3953MG Maarsbergen, Melding kleinschalig evenement feestavond op 12 september (RX2026-00001707, 14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aanvraag melding op grond van de APV/Bijzondere wetten heeft ingetrokken:</text:p>
            <text:p text:style-name="common-al">Woudenbergseweg 30a, 3953MG Maarsbergen, aanvraag ingetrokken melding kleinschalig evenement feestavond op 12 september (RX2026-00001707, 14 jul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03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707</meta:user-defined>
    <meta:user-defined meta:name="DCTERMS.abstract">Woudenbergseweg 30a, 3953MG Maarsbergen, aanvraag ingetrokken melding kleinschalig evenement feestavond op 12 september (RX2026-00001707, 14 juli 2026)</meta:user-defined>
    <dc:language>nl</dc:language>
    <meta:user-defined meta:name="OVERHEIDop.locatietype/OVERHEIDop.gebiedsmarkering">Punt</meta:user-defined>
    <meta:user-defined meta:name="DC.title">Gemeente Utrechtse Heuvelrug, aanvraag ingetrokken melding APV/Bijzondere wetten - Woudenbergseweg 30a, 3953MG Maarsbergen, Melding kleinschalig evenement feestavond op 12 september (RX2026-00001707, 14 juli 2026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62</meta:user-defined>
    <meta:user-defined meta:name="OVERHEIDop.GmbID/DC.identifier">gmb-2026-340362</meta:user-defined>
    <meta:user-defined meta:name="OVERHEIDop.versieInformatie"/>
  </office:meta>
</office:document-meta>
</file>