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stellen van de fundering, Borgelerstraat 5 7412XA Deventer, [Deventer B 9721] Deventer B 9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6</text:p>
            <text:p text:style-name="common-al">
            <text:span text:style-name="nadrukvet">Locatie:</text:span> Borgelerstraat 5 7412XA Deventer, [Deventer B 9721] Deventer B 9721</text:p>
            <text:p text:style-name="common-al">
            <text:span text:style-name="nadrukvet">Zaakomschrijving:</text:span> het herstellen van de fundering</text:p>
            <text:p text:style-name="common-al">
            <text:span text:style-name="nadrukvet">Zaaknummer:</text:span> Z2026-000065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5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5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035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559</meta:user-defined>
    <meta:user-defined meta:name="DCTERMS.abstract">het herstellen van de fun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stellen van de fundering, Borgelerstraat 5 7412XA Deventer, [Deventer B 9721] Deventer B 9721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53</meta:user-defined>
    <meta:user-defined meta:name="OVERHEIDop.GmbID/DC.identifier">gmb-2026-340353</meta:user-defined>
    <meta:user-defined meta:name="OVERHEIDop.versieInformatie"/>
  </office:meta>
</office:document-meta>
</file>