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sstraat 36 2011RX Haarlem, 0392-2026-0116401, het isoleren en restaureren van een Rijksmonument (Janskliniek), ontvangen op 14-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35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5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5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6401</meta:user-defined>
    <meta:user-defined meta:name="DCTERMS.abstract">het isoleren en restaureren van een Rijksmonument (Jansklini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sstraat 36 2011RX Haarlem, 0392-2026-0116401, het isoleren en restaureren van een Rijksmonument (Janskliniek), ontvangen op 14-07-2026</meta:user-defined>
    <meta:user-defined meta:name="DCTERMS.W3CDTF/DCTERMS.available">2026-07-16</meta:user-defined>
    <meta:user-defined meta:name="DCTERMS.W3CDTF/OVERHEIDop.jaargang">2026</meta:user-defined>
    <meta:user-defined meta:name="OVERHEIDop.publicationIssue">340350</meta:user-defined>
    <meta:user-defined meta:name="OVERHEIDop.GmbID/DC.identifier">gmb-2026-340350</meta:user-defined>
    <meta:user-defined meta:name="OVERHEIDop.versieInformatie"/>
  </office:meta>
</office:document-meta>
</file>