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Halve van Katwijk op zaterdag 26 september 2026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Halve van Katwijk op zaterdag 26 september 2026 in Katwijk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Halve van Katwijk op zaterdag 26 september 2026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6</meta:user-defined>
    <meta:user-defined meta:name="OVERHEIDop.GmbID/DC.identifier">gmb-2026-340346</meta:user-defined>
    <meta:user-defined meta:name="OVERHEIDop.versieInformatie"/>
  </office:meta>
</office:document-meta>
</file>