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59-2 1071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op de tweede verdieping.</text:p>
            <text:p text:style-name="common-al">Besluit: verleend</text:p>
            <text:p text:style-name="common-al">Besluit verzonden op: 13-07-2026</text:p>
            <text:p text:style-name="common-al">Zaakadres: Van Baerlestraat 59-2 1071AR Amsterdam</text:p>
            <text:p text:style-name="common-al">Zaaknummer: Z2026-021696</text:p>
            <text:p text:style-name="common-al">DSO-nummer: 20260518017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16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4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696</meta:user-defined>
    <meta:user-defined meta:name="DCTERMS.abstract">realiseren van een constructieve muurdoorbra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Baerlestraat 59-2 1071AR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45</meta:user-defined>
    <meta:user-defined meta:name="OVERHEIDop.GmbID/DC.identifier">gmb-2026-340345</meta:user-defined>
    <meta:user-defined meta:name="OVERHEIDop.versieInformatie"/>
  </office:meta>
</office:document-meta>
</file>