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angsweg 2 8146SG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Langsweg 2 8146SG Dalmsho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070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03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4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Langsweg 2 8146SG Dalmsholt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342</meta:user-defined>
    <meta:user-defined meta:name="OVERHEIDop.GmbID/DC.identifier">gmb-2026-340342</meta:user-defined>
    <meta:user-defined meta:name="OVERHEIDop.versieInformatie"/>
  </office:meta>
</office:document-meta>
</file>