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agrarisch gebruik naar twee reguliere woningen aan Veenhof 5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n, Veenhof 5, 9461 TG, wijzigen agrarisch gebruik naar twee reguliere woningen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3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wijzigen van agrarisch gebruik naar twee reguliere woningen aan Veenhof 5 te Gie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40</meta:user-defined>
    <meta:user-defined meta:name="OVERHEIDop.GmbID/DC.identifier">gmb-2026-340340</meta:user-defined>
    <meta:user-defined meta:name="OVERHEIDop.versieInformatie"/>
  </office:meta>
</office:document-meta>
</file>