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Toestemming voor het organiseren van Strandviscompetitie HSV Brittenburgh op 19 en 26 september 2026, 10, 17 en 31 oktober 2026, 28 november 2026, 12 december 2026, 2, 9, 16 en 30 januari 2027, 6 13, 27 februari 2027, 13, 27 maart 2027 en 10 en 24 maart 2027 aan Strand, ten zuiden van de uitwatering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text:span>
          </text:p>
            <text:p text:style-name="common-al">Burgemeester en wethouders van Katwijk maken bekend dat de volgende evenementen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row>
                <table:table-row table:style-name="row">
                  <table:table-cell table:style-name="entry" table:number-rows-spanned="1" table:number-columns-spanned="1">
                    <text:p text:style-name="table_al">Strand, ten zuiden van de uitwatering</text:p>
                  </table:table-cell>
                  <table:table-cell table:style-name="entry" table:number-rows-spanned="1" table:number-columns-spanned="1">
                    <text:p text:style-name="table_al">Het organiseren van Strandviscompetitie HSV Brittenburgh op 19-09-2026, 26-09-2026, 10-10-2026, 17-10-2026, 31-10-2026, 28-11-2026, 12-12-2026, 02-01-2027, 09-01-2027, 16-01-2027, 30-01-2027, 06-02-2027, 13-02-2027, 27-02-2027, 13-03-2027, 27-03-2027, 10-04-2027 en 24-04-2027</text:p>
                  </table:table-cell>
                  <table:table-cell table:style-name="entry" table:number-rows-spanned="1" table:number-columns-spanned="1">
                    <text:p text:style-name="table_al">06-07-2026</text:p>
                  </table:table-cell>
                </table:table-row>
              </table:table>
              <text:p text:style-name="table_bottom"/>
            </text:section>
            <text:p text:style-name="common-al">Belanghebbenden kunnen een bezwaarschrift indienen tegen bovenstaand besluit.</text:p>
            <text:p text:style-name="last-al">Voor het inzien van bovenstaande besluiten dient u contact op te nemen met cluster Vergunningen, Toezicht en Handhaving. U kunt dit doen via het contactformulier op de website van de gemeente Katwijk of via (071) 406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40339</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339</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339</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Buurt</meta:user-defined>
    <meta:user-defined meta:name="DC.title">Toestemming voor het organiseren van Strandviscompetitie HSV Brittenburgh op 19 en 26 september 2026, 10, 17 en 31 oktober 2026, 28 november 2026, 12 december 2026, 2, 9, 16 en 30 januari 2027, 6 13, 27 februari 2027, 13, 27 maart 2027 en 10 en 24 maart 2027 aan Strand, ten zuiden van de uitwatering te Katwijk</meta:user-defined>
    <meta:user-defined meta:name="DCTERMS.W3CDTF/DCTERMS.available">2026-07-16</meta:user-defined>
    <meta:user-defined meta:name="DCTERMS.W3CDTF/OVERHEIDop.jaargang">2026</meta:user-defined>
    <meta:user-defined meta:name="OVERHEIDop.publicationIssue">340339</meta:user-defined>
    <meta:user-defined meta:name="OVERHEIDop.GmbID/DC.identifier">gmb-2026-340339</meta:user-defined>
    <meta:user-defined meta:name="OVERHEIDop.versieInformatie"/>
  </office:meta>
</office:document-meta>
</file>