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ldsehei 6,5508 W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Veldhoven een aanvraag omgevingsvergunning ontvangen.</text:p>
            <text:p text:style-name="common-al">De aanvraag betreft de locatie Weldsehei 6, 5508 WR in Veldhoven en heeft als omschrijving "vervangen van de dakkapel op de linkerzijgevel van het woonhuis".</text:p>
            <text:p text:style-name="common-al">De aanvraag is geregistreerd onder zaaknummer VHZ2026-0124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3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42</meta:user-defined>
    <meta:user-defined meta:name="DCTERMS.abstract">vervangen van de dakkapel op de linkerzijgevel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ldsehei 6,5508 WR 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37</meta:user-defined>
    <meta:user-defined meta:name="OVERHEIDop.GmbID/DC.identifier">gmb-2026-340337</meta:user-defined>
    <meta:user-defined meta:name="OVERHEIDop.versieInformatie"/>
  </office:meta>
</office:document-meta>
</file>