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achterzijde op de begane grond en verdieping op het perceel Soesterweg 373, 3812 A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achterzijde op de begane grond en verdieping op het perceel Soesterweg 373, 3812 AL Amersfoort</text:span>
          </text:p>
            <text:p text:style-name="common-al">De Gemeente Amersfoort heeft op 14-07-2026  een omgevingsvergunning verleend voor het uitbreiden van de woning aan de achterzijde op de begane grond en verdieping op het perceel Soesterweg 373, 3812 AL Amersfoort, met kenmerk CLZ-0003497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033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3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3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977</meta:user-defined>
    <dc:language>nl</dc:language>
    <meta:user-defined meta:name="OVERHEIDop.locatietype/OVERHEIDop.gebiedsmarkering">Punt</meta:user-defined>
    <meta:user-defined meta:name="DC.title">Verleende omgevingsvergunning voor het uitbreiden van de woning aan de achterzijde op de begane grond en verdieping op het perceel Soesterweg 373, 3812 AL Amersfoort</meta:user-defined>
    <meta:user-defined meta:name="DCTERMS.W3CDTF/DCTERMS.available">2026-07-16</meta:user-defined>
    <meta:user-defined meta:name="DCTERMS.W3CDTF/OVERHEIDop.jaargang">2026</meta:user-defined>
    <meta:user-defined meta:name="OVERHEIDop.publicationIssue">340336</meta:user-defined>
    <meta:user-defined meta:name="OVERHEIDop.GmbID/DC.identifier">gmb-2026-340336</meta:user-defined>
    <meta:user-defined meta:name="OVERHEIDop.versieInformatie"/>
  </office:meta>
</office:document-meta>
</file>