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bouwen van een woongebouw met 17 appartementen, Kerkstraat 59 - 61 te Nederweert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derweert heeft het verzoek van 8 juni 2026 voor een Omgevingsvergunning ingetrokken op verzoek van de aanvrager. Het betreft het verzoek voor het bouwen van een woongebouw met 17 appartementen op locatie Kerkstraat 59 - 61 te Nederweert me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Nederweert dit bericht?</text:span>
          </text:p>
            <text:p text:style-name="common-al">Met dit bericht laat de gemeente Nederweert u weten dat er niets verandert in uw omgeving. Tegen intrekking van een aanvraag Omgevingsvergunn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4033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3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3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356</meta:user-defined>
    <meta:user-defined meta:name="DCTERMS.abstract">Betreft: Verzoek ingetrokken op locatie Kerkstraat 59 - 61 te Nederweert	</meta:user-defined>
    <dc:language>nl</dc:language>
    <meta:user-defined meta:name="OVERHEIDop.locatietype/OVERHEIDop.gebiedsmarkering">Vlak</meta:user-defined>
    <meta:user-defined meta:name="DC.title">Intrekking verzoek voor bouwen van een woongebouw met 17 appartementen, Kerkstraat 59 - 61 te Nederweer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333</meta:user-defined>
    <meta:user-defined meta:name="OVERHEIDop.GmbID/DC.identifier">gmb-2026-340333</meta:user-defined>
    <meta:user-defined meta:name="OVERHEIDop.versieInformatie"/>
  </office:meta>
</office:document-meta>
</file>