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inneweg 59-H 1075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balkon ter hoogte van de tweede verdieping en het maken van een balkon ter hoogte van de derde verdieping</text:p>
            <text:p text:style-name="common-al">Besluit: verleend</text:p>
            <text:p text:style-name="common-al">Besluit verzonden op: 13-07-2026</text:p>
            <text:p text:style-name="common-al">Zaakadres: Koninginneweg 59-H 1075CH Amsterdam</text:p>
            <text:p text:style-name="common-al">Zaaknummer: Z2025-017498</text:p>
            <text:p text:style-name="common-al">DSO-nummer: 20250423004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749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33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498</meta:user-defined>
    <meta:user-defined meta:name="DCTERMS.abstract">vervangen van het balkon ter hoogte van de tweede verdieping en het maken van een balkon ter hoogte van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oninginneweg 59-H 1075CH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31</meta:user-defined>
    <meta:user-defined meta:name="OVERHEIDop.GmbID/DC.identifier">gmb-2026-340331</meta:user-defined>
    <meta:user-defined meta:name="OVERHEIDop.versieInformatie"/>
  </office:meta>
</office:document-meta>
</file>