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asthuisweg 8, 5081 E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het aannemersbedrijf naar een bedrijf voor stalen interieurproducten, Gasthuisweg 8, 5081 E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asthuisweg 8, 5081 EG Hilvarenbeek, Verzoeklocatie 2026070901136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het aannemersbedrijf naar een bedrijf voor stalen interieurproduc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62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03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62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asthuisweg 8, 5081 EG Hilvarenbe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30</meta:user-defined>
    <meta:user-defined meta:name="OVERHEIDop.GmbID/DC.identifier">gmb-2026-340330</meta:user-defined>
    <meta:user-defined meta:name="OVERHEIDop.versieInformatie"/>
  </office:meta>
</office:document-meta>
</file>