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wasboxen, Koartwâld 6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wasboxen, Koartwâld 6A, Surhuisterveen</text:p>
            <text:p text:style-name="common-al">Zaaknummer: Z2026-001071</text:p>
            <text:p text:style-name="common-al">Zaakadres: Koartwâld 6A, Surhuisterveen</text:p>
            <text:p text:style-name="common-al">Omschrijving: het realiseren van wasboxen</text:p>
            <text:p text:style-name="last-al">Datum ontvangst: 1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03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71</meta:user-defined>
    <meta:user-defined meta:name="DCTERMS.abstract">het realiseren van was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wasboxen, Koartwâld 6A, Surhuister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29</meta:user-defined>
    <meta:user-defined meta:name="OVERHEIDop.GmbID/DC.identifier">gmb-2026-340329</meta:user-defined>
    <meta:user-defined meta:name="OVERHEIDop.versieInformatie"/>
  </office:meta>
</office:document-meta>
</file>