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ur aan Nije Dijk 4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Annen, Nije Dijk 4, 9468 AT, bouwen schuur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3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chuur aan Nije Dijk 4 te An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27</meta:user-defined>
    <meta:user-defined meta:name="OVERHEIDop.GmbID/DC.identifier">gmb-2026-340327</meta:user-defined>
    <meta:user-defined meta:name="OVERHEIDop.versieInformatie"/>
  </office:meta>
</office:document-meta>
</file>