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chnische bouwactiviteit) voor het realiseren van een extra verdieping op de bestaande woning, Hagesteinstraat 34, 2729BA Zoetermeer. Ingekomen op 10-07-2026</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mgevingsvergunning (technische bouwactiviteit) ontvangen voor het realiseren van een extra verdieping op de bestaande woning op de locatie Hagesteinstraat 34, 2729BA Zoetermeer. De aanvraag is geregistreerd onder zaaknummer 2026-09909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032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2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2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9093</meta:user-defined>
    <meta:user-defined meta:name="DCTERMS.abstract">het realiseren van een extra verdieping op de bestaan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technische bouwactiviteit) voor het realiseren van een extra verdieping op de bestaande woning, Hagesteinstraat 34, 2729BA Zoetermeer. Ingekomen op 10-07-2026</meta:user-defined>
    <meta:user-defined meta:name="DCTERMS.W3CDTF/DCTERMS.available">2026-07-16</meta:user-defined>
    <meta:user-defined meta:name="DCTERMS.W3CDTF/OVERHEIDop.jaargang">2026</meta:user-defined>
    <meta:user-defined meta:name="OVERHEIDop.publicationIssue">340325</meta:user-defined>
    <meta:user-defined meta:name="OVERHEIDop.GmbID/DC.identifier">gmb-2026-340325</meta:user-defined>
    <meta:user-defined meta:name="OVERHEIDop.versieInformatie"/>
  </office:meta>
</office:document-meta>
</file>