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utmanstraat 2 2021ZD Haarlem, 0392-2026-0116390, het wijzigen van de constructie, ontvangen op 14-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6390</meta:user-defined>
    <meta:user-defined meta:name="DCTERMS.abstract">het wijzig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utmanstraat 2 2021ZD Haarlem, 0392-2026-0116390, het wijzigen van de constructie, ontvangen op 14-07-2026</meta:user-defined>
    <meta:user-defined meta:name="DCTERMS.W3CDTF/DCTERMS.available">2026-07-16</meta:user-defined>
    <meta:user-defined meta:name="DCTERMS.W3CDTF/OVERHEIDop.jaargang">2026</meta:user-defined>
    <meta:user-defined meta:name="OVERHEIDop.publicationIssue">340323</meta:user-defined>
    <meta:user-defined meta:name="OVERHEIDop.GmbID/DC.identifier">gmb-2026-340323</meta:user-defined>
    <meta:user-defined meta:name="OVERHEIDop.versieInformatie"/>
  </office:meta>
</office:document-meta>
</file>