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vangen van de bestaande overkapping op de locatie Waterviolier 74, 3417RB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29759. DSO nummer: 2026071300547.</text:p>
            <text:p text:style-name="common-al">Datum ontvangst aanvraag: 13 juli 202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
            <text:span text:style-name="nadrukvet">Wilt u een aanvraag omgevingsvergunning inzien? 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4 juli 2026</text:p>
            <text:p text:style-name="common-al">Burgemeester en wethouders van Montfoor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4032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2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2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9759</meta:user-defined>
    <dc:language>nl</dc:language>
    <meta:user-defined meta:name="OVERHEIDop.locatietype/OVERHEIDop.gebiedsmarkering">Adres</meta:user-defined>
    <meta:user-defined meta:name="DC.title">Aanvraag omgevingsvergunning (reguliere procedure) voor het vervangen van de bestaande overkapping op de locatie Waterviolier 74, 3417RB Montfoort.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20</meta:user-defined>
    <meta:user-defined meta:name="OVERHEIDop.GmbID/DC.identifier">gmb-2026-340320</meta:user-defined>
    <meta:user-defined meta:name="OVERHEIDop.versieInformatie"/>
  </office:meta>
</office:document-meta>
</file>