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2 appartementen en 7 woningen, nabij Kranenburgerweg en Maatgravendijk Zwolle (plan Berkummer Dijck) [Zaaknummer 0193ESUITE867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nabij Kranenburgerweg en Maatgravendijk Zwolle (plan Berkummer Dijck)</text:p>
            <text:p text:style-name="common-al">
            <text:span text:style-name="nadrukvet">Zaakomschrijving:</text:span> het bouwen van 12 appartementen en 7 woningen</text:p>
            <text:p text:style-name="common-al">
            <text:span text:style-name="nadrukvet">Zaaknummer:</text:span> 0193ESUITE8673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73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7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3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7382026</meta:user-defined>
    <meta:user-defined meta:name="DCTERMS.abstract">het bouwen van 12 appartementen en 7 woningen</meta:user-defined>
    <dc:language>nl</dc:language>
    <meta:user-defined meta:name="OVERHEIDop.locatietype/OVERHEIDop.gebiedsmarkering">Vlak</meta:user-defined>
    <meta:user-defined meta:name="DC.title">Verleende omgevingsvergunning, bouwen 12 appartementen en 7 woningen, nabij Kranenburgerweg en Maatgravendijk Zwolle (plan Berkummer Dijck) [Zaaknummer 0193ESUITE867382026]</meta:user-defined>
    <meta:user-defined meta:name="DCTERMS.W3CDTF/DCTERMS.available">2026-07-16</meta:user-defined>
    <meta:user-defined meta:name="DCTERMS.W3CDTF/OVERHEIDop.jaargang">2026</meta:user-defined>
    <meta:user-defined meta:name="OVERHEIDop.publicationIssue">340312</meta:user-defined>
    <meta:user-defined meta:name="OVERHEIDop.GmbID/DC.identifier">gmb-2026-340312</meta:user-defined>
    <meta:user-defined meta:name="OVERHEIDop.versieInformatie"/>
  </office:meta>
</office:document-meta>
</file>