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Reijnier Vinkeleskade 53 107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inrichten van een bouwdepot ten behoeve van het groot onderhoud voor een periode van 1 jaar</text:p>
            <text:p text:style-name="common-al">Besluit: vergunningsvrij</text:p>
            <text:p text:style-name="common-al">Besluit verzonden op: 07-07-2026</text:p>
            <text:p text:style-name="common-al">Zaakadres: Reijnier Vinkeleskade 53 1071SW Amsterdam</text:p>
            <text:p text:style-name="common-al">Zaaknummer: Z2026-014697</text:p>
            <text:p text:style-name="common-al">DSO-nummer: 2026040101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6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697</meta:user-defined>
    <meta:user-defined meta:name="DCTERMS.abstract">tijdelijk inrichten van een bouwdepot ten behoeve het groot onderhoud voor een periode van 1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Reijnier Vinkeleskade 53 1071SW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10</meta:user-defined>
    <meta:user-defined meta:name="OVERHEIDop.GmbID/DC.identifier">gmb-2026-340310</meta:user-defined>
    <meta:user-defined meta:name="OVERHEIDop.versieInformatie"/>
  </office:meta>
</office:document-meta>
</file>