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olkamerstraat 22 1107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, realiseren dakterras op een te bouwen vergunningsvrije uitbouw, wijzigen kozijnen voorgevel</text:p>
            <text:p text:style-name="common-al">Besluit: verleend</text:p>
            <text:p text:style-name="common-al">Besluit verzonden op: 06-07-2026</text:p>
            <text:p text:style-name="common-al">Zaakadres: Tolkamerstraat 22 1107PD Amsterdam</text:p>
            <text:p text:style-name="common-al">Zaaknummer: Z2026-020526</text:p>
            <text:p text:style-name="common-al">DSO-nummer: 20260511003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2052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30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0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0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526</meta:user-defined>
    <meta:user-defined meta:name="DCTERMS.abstract">veranderen en vergroten van de woning met een dakopbouw, realiseren dakterras op een te bouwen vergunningsvrije uitbouw, wijzigen kozijnen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olkamerstraat 22 1107PD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09</meta:user-defined>
    <meta:user-defined meta:name="OVERHEIDop.GmbID/DC.identifier">gmb-2026-340309</meta:user-defined>
    <meta:user-defined meta:name="OVERHEIDop.versieInformatie"/>
  </office:meta>
</office:document-meta>
</file>