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allerbrug aan Zocher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cherweg Delft | het vervangen van de Wallerbrug | 14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50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3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50</meta:user-defined>
    <meta:user-defined meta:name="DCTERMS.abstract">26207 - Delft - brug 13BRU0051,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Wallerbrug aan Zocherweg Delf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07</meta:user-defined>
    <meta:user-defined meta:name="OVERHEIDop.GmbID/DC.identifier">gmb-2026-340307</meta:user-defined>
    <meta:user-defined meta:name="OVERHEIDop.versieInformatie"/>
  </office:meta>
</office:document-meta>
</file>